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b126" officeooo:paragraph-rsid="0009b126"/>
    </style:style>
    <style:style style:name="P2" style:family="paragraph" style:parent-style-name="Standard">
      <style:text-properties officeooo:rsid="000a82f2" officeooo:paragraph-rsid="000a82f2"/>
    </style:style>
    <style:style style:name="P3" style:family="paragraph" style:parent-style-name="Standard">
      <style:text-properties fo:font-style="italic" officeooo:rsid="0009b126" officeooo:paragraph-rsid="0009b126" style:font-style-asian="italic" style:font-style-complex="italic"/>
    </style:style>
    <style:style style:name="P4" style:family="paragraph" style:parent-style-name="Standard">
      <style:text-properties officeooo:rsid="000c656c" officeooo:paragraph-rsid="000c656c"/>
    </style:style>
    <style:style style:name="T1" style:family="text">
      <style:text-properties officeooo:rsid="000a82f2"/>
    </style:style>
    <style:style style:name="T2" style:family="text">
      <style:text-properties officeooo:rsid="000c65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schrift des BAMF</text:p>
      <text:p text:style-name="P4"/>
      <text:p text:style-name="P4"/>
      <text:p text:style-name="P4"/>
      <text:p text:style-name="P4">Betreff: Aufforderung zur Passbeschaffung, Az.</text:p>
      <text:p text:style-name="P1"/>
      <text:p text:style-name="P1"/>
      <text:p text:style-name="P1"/>
      <text:p text:style-name="P1">Sehr geehrte Damen und Herren,</text:p>
      <text:p text:style-name="P1"/>
      <text:p text:style-name="P1">Ihre Aufforderung <text:span text:style-name="T2">vom XX.XX.XXXX</text:span>, mich zwecks Passbeschaffung mit der Botschaft …. in Verbindung zu setzen, ist mir nicht zumutbar und rechtswidrig. Nach der Rechtsprechung z.B. des VGH Baden-Württemberg ist eine solche Aufforderung <text:span text:style-name="T1">zum gegenwärtigen Zeitpunkt </text:span>nicht zulässig.</text:p>
      <text:p text:style-name="P1"/>
      <text:p text:style-name="P3">„Solange die Aufenthaltsgestattung noch nicht erloschen ist, […] darf [der Asylbewerber] nicht aufgefordert werden, bei den Behörden seines Heimatstaats und damit potentiellen Verfolgerstaaten vorsprechen zu müssen.“ <text:span text:style-name="T2">(Beschluss vom 10.3.2017, Az. A 13 S 571/95)</text:span></text:p>
      <text:p text:style-name="P1"/>
      <text:p text:style-name="P1"><text:span text:style-name="T2">Auch die</text:span> <text:span text:style-name="T1">pauschale und ohne Angabe einer Rechtsgrundlage ausgesprochene Drohung mit</text:span> <text:span text:style-name="T1">negativen</text:span> Auswirkungen auf die Entscheidung über meinen Asylantrag <text:span text:style-name="T2">ist deshalb unzulässig.</text:span></text:p>
      <text:p text:style-name="P1"/>
      <text:p text:style-name="P1"/>
      <text:p text:style-name="P2">Mit freundlichen Grüße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0:33:52.513000000</meta:creation-date>
    <dc:date>2017-05-31T11:52:22.558000000</dc:date>
    <meta:editing-duration>PT2M47S</meta:editing-duration>
    <meta:editing-cycles>1</meta:editing-cycles>
    <meta:document-statistic meta:table-count="0" meta:image-count="0" meta:object-count="0" meta:page-count="1" meta:paragraph-count="7" meta:word-count="109" meta:character-count="828" meta:non-whitespace-character-count="726"/>
    <meta:generator>LibreOffice/5.2.3.3$Windows_x86 LibreOffice_project/d54a8868f08a7b39642414cf2c8ef2f228f780cf</meta:generator>
  </office:meta>
</office:document-meta>
</file>